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020 (mutatiewoning) op de locatie Zichtstraat 11 te Nijmegen zaaknummer MA25.0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020 (mutatiewoning) op de locatie Zichtstraat 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14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020 (mutatiewoning) op de locatie Zichtstraat 11 te Nijmegen zaaknummer MA25.0028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41</meta:user-defined>
    <meta:user-defined meta:name="OVERHEIDop.GmbID/DC.identifier">gmb-2025-71141</meta:user-defined>
    <meta:user-defined meta:name="OVERHEIDop.versieInformatie"/>
  </office:meta>
</office:document-meta>
</file>