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dakkapel in de achtergevel van het woonhuis aan Kerkweg 1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lengen van een dakkapel in de achtergevel van het woonhuis op locatie Kerkweg 1, 1454AP Watergang.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7 febr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1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een dakkapel in de achtergevel van het woonhuis aan Kerkweg 1 te Watergang</meta:user-defined>
    <meta:user-defined meta:name="DCTERMS.W3CDTF/DCTERMS.available">2025-01-09</meta:user-defined>
    <meta:user-defined meta:name="DCTERMS.W3CDTF/OVERHEIDop.jaargang">2025</meta:user-defined>
    <meta:user-defined meta:name="OVERHEIDop.publicationIssue">7114</meta:user-defined>
    <meta:user-defined meta:name="OVERHEIDop.GmbID/DC.identifier">gmb-2025-7114</meta:user-defined>
    <meta:user-defined meta:name="OVERHEIDop.versieInformatie"/>
  </office:meta>
</office:document-meta>
</file>