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Mille Tulipan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ille Tulipani</text:p>
            <text:p text:style-name="common-al">Naam organisator: Stichting Talent 4 Classics</text:p>
            <text:p text:style-name="common-al">Datum: 11 april 2025</text:p>
            <text:p text:style-name="common-al">Locatie: buitengebied gemeente Zeewolde en provincie</text:p>
            <text:p text:style-name="common-al">Zaaknummer: 8563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5 februar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113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3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Mille Tulipani</meta:user-defined>
    <meta:user-defined meta:name="DCTERMS.W3CDTF/DCTERMS.available">2025-02-25</meta:user-defined>
    <meta:user-defined meta:name="DCTERMS.W3CDTF/OVERHEIDop.jaargang">2025</meta:user-defined>
    <meta:user-defined meta:name="OVERHEIDop.publicationIssue">71139</meta:user-defined>
    <meta:user-defined meta:name="OVERHEIDop.GmbID/DC.identifier">gmb-2025-71139</meta:user-defined>
    <meta:user-defined meta:name="OVERHEIDop.versieInformatie"/>
  </office:meta>
</office:document-meta>
</file>