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Hopperank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eikenboom, aan locatie gemeente Brunssum, sectie C, nummer 6268, grenzend aan de Hopperank 22, te Brunssum.</text:p>
            <text:p text:style-name="common-al">Dossiernummer: 08992025047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1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Toestemming voor een omgevingsplanactiviteit kappen, Hopperank 22, Brunssum</meta:user-defined>
    <meta:user-defined meta:name="DCTERMS.W3CDTF/DCTERMS.available">2025-02-26</meta:user-defined>
    <meta:user-defined meta:name="DCTERMS.W3CDTF/OVERHEIDop.jaargang">2025</meta:user-defined>
    <meta:user-defined meta:name="OVERHEIDop.publicationIssue">71137</meta:user-defined>
    <meta:user-defined meta:name="OVERHEIDop.GmbID/DC.identifier">gmb-2025-71137</meta:user-defined>
    <meta:user-defined meta:name="OVERHEIDop.versieInformatie"/>
  </office:meta>
</office:document-meta>
</file>