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klein deel van het dak door pannen bedekking, Zandbelterweg 6 7433PJ Schalkhaar, Diepenveen K 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Zandbelterweg 6 7433PJ Schalkhaar, Diepenveen K 693 </text:p>
            <text:p text:style-name="common-al">
            <text:span text:style-name="nadrukvet">Zaakomschrijving:</text:span> het vervangen van een klein deel van het dak door pannen bedekking</text:p>
            <text:p text:style-name="common-al">
            <text:span text:style-name="nadrukvet">Zaaknummer:</text:span> Z2025-00001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13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74</meta:user-defined>
    <meta:user-defined meta:name="DCTERMS.abstract">het vervangen van een klein deel van het dak door pannen 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klein deel van het dak door pannen bedekking, Zandbelterweg 6 7433PJ Schalkhaar, Diepenveen K 693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34</meta:user-defined>
    <meta:user-defined meta:name="OVERHEIDop.GmbID/DC.identifier">gmb-2025-71134</meta:user-defined>
    <meta:user-defined meta:name="OVERHEIDop.versieInformatie"/>
  </office:meta>
</office:document-meta>
</file>