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loopwerkzaamheden (Advies Nijmegen) op de locatie St. Annastraat 64 te Nijmegen zaaknummer MA25.0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sloopwerkzaamheden (Advies Nijmegen) op de locatie St. Annastraat 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1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sloopwerkzaamheden (Advies Nijmegen) op de locatie St. Annastraat 64 te Nijmegen zaaknummer MA25.00284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26</meta:user-defined>
    <meta:user-defined meta:name="OVERHEIDop.GmbID/DC.identifier">gmb-2025-71126</meta:user-defined>
    <meta:user-defined meta:name="OVERHEIDop.versieInformatie"/>
  </office:meta>
</office:document-meta>
</file>