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1144) Westeinde 12 Voorburg diverse verbouw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iverse verbouwingen aan de woning. Uitbreiding van de bestaande kap en vergroten van de 2e verdieping. Het plaatsen van een dakkapel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1144) Westeinde 12 Voorburg diverse verbouwingen aan de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24</meta:user-defined>
    <meta:user-defined meta:name="OVERHEIDop.GmbID/DC.identifier">gmb-2025-71124</meta:user-defined>
    <meta:user-defined meta:name="OVERHEIDop.versieInformatie"/>
  </office:meta>
</office:document-meta>
</file>