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reelandseweg 25a, 3632ER Loenen aan de Vecht - een constructieve doorbraak in de woning en nieuwe dakkapell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reelandseweg 25a, 3632ER Loenen aan de Vecht</text:p>
            <text:p text:style-name="common-al">Zaakomschrijving: een constructieve doorbraak in de woning en nieuwe dakkapellen in de voorgevel</text:p>
            <text:p text:style-name="common-al">Zaaknummer: Z2024-0000175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7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58</meta:user-defined>
    <meta:user-defined meta:name="DCTERMS.abstract">Betreft: Beschikking verlenging beslistermijn op locatie Vreelandseweg 25a, 3632ER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reelandseweg 25a, 3632ER Loenen aan de Vecht - een constructieve doorbraak in de woning en nieuwe dakkapellen in de voorgev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12</meta:user-defined>
    <meta:user-defined meta:name="OVERHEIDop.GmbID/DC.identifier">gmb-2025-7112</meta:user-defined>
    <meta:user-defined meta:name="OVERHEIDop.versieInformatie"/>
  </office:meta>
</office:document-meta>
</file>