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 Gravelandseweg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4 heeft de gemeente een aanvraag ontvangen voor het isoleren van het dak en het vervangen van de leiendakbedekking op locatie Nieuwe 's Gravelandseweg 1 in Bussum. De aanvraag is geregistreerd onder zaaknummer Z2024-000025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1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70</meta:user-defined>
    <meta:user-defined meta:name="DCTERMS.abstract">Betreft: Aanvraag op locatie Nieuwe 's Gravelandseweg 1 in Bussum</meta:user-defined>
    <dc:language>nl</dc:language>
    <meta:user-defined meta:name="OVERHEIDop.locatietype/OVERHEIDop.gebiedsmarkering">Vlak</meta:user-defined>
    <meta:user-defined meta:name="DC.title">Aanvraag omgevingsvergunning Nieuwe 's Gravelandseweg 1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19</meta:user-defined>
    <meta:user-defined meta:name="OVERHEIDop.GmbID/DC.identifier">gmb-2025-71119</meta:user-defined>
    <meta:user-defined meta:name="OVERHEIDop.versieInformatie"/>
  </office:meta>
</office:document-meta>
</file>