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Trichterweg 17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aanleggen van een extra in- of uitrit, aan de Trichterweg 177 te Brunssum. </text:p>
            <text:p text:style-name="common-al">Dossiernummer: 20250900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9-2-2025. De gemeente neemt daarover waarschijnlijk 6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111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9008</meta:user-defined>
    <dc:language>nl</dc:language>
    <meta:user-defined meta:name="OVERHEIDop.locatietype/OVERHEIDop.gebiedsmarkering">Adres</meta:user-defined>
    <meta:user-defined meta:name="DC.title">Aanvraag vergunning voor een omgevingsplanactiviteit uitweg, Trichterweg 177, Brunss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117</meta:user-defined>
    <meta:user-defined meta:name="OVERHEIDop.GmbID/DC.identifier">gmb-2025-71117</meta:user-defined>
    <meta:user-defined meta:name="OVERHEIDop.versieInformatie"/>
  </office:meta>
</office:document-meta>
</file>