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eguliere voorbereidingsprocedure  - Middenweg 118, 5916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Middenweg 118, 5916RK Venlo</text:span>
          </text:p>
            <text:p text:style-name="common-al">Voor het omzetten van de bedrijfswoning naar een plattelandswoning</text:p>
            <text:p text:style-name="common-al">Verzonden op 18 februari 2025</text:p>
            <text:p text:style-name="common-al">Kenmerk Z2024-0451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februari 2025 tot en met 1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1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519</meta:user-defined>
    <meta:user-defined meta:name="DCTERMS.abstract">Betreft:  Beschikking op aanvraag op locatie Middenweg 118, 5916RK Venlo</meta:user-defined>
    <dc:language>nl</dc:language>
    <meta:user-defined meta:name="OVERHEIDop.locatietype/OVERHEIDop.gebiedsmarkering">Vlak</meta:user-defined>
    <meta:user-defined meta:name="DC.title">Weigering omgevingsvergunning reguliere voorbereidingsprocedure  - Middenweg 118, 5916RK Venlo</meta:user-defined>
    <meta:user-defined meta:name="DCTERMS.W3CDTF/DCTERMS.available">2025-02-20</meta:user-defined>
    <meta:user-defined meta:name="DCTERMS.W3CDTF/OVERHEIDop.jaargang">2025</meta:user-defined>
    <meta:user-defined meta:name="OVERHEIDop.publicationIssue">71114</meta:user-defined>
    <meta:user-defined meta:name="OVERHEIDop.GmbID/DC.identifier">gmb-2025-71114</meta:user-defined>
    <meta:user-defined meta:name="OVERHEIDop.versieInformatie"/>
  </office:meta>
</office:document-meta>
</file>