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azenkampstraat 4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duurzamen van de woning, aan de Hazenkampstraat 46 te Brunssum. </text:p>
            <text:p text:style-name="common-al">Dossiernummer: 20250891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5-2-2025. De gemeente neemt daarover waarschijnlijk 2-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11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8916</meta:user-defined>
    <dc:language>nl</dc:language>
    <meta:user-defined meta:name="OVERHEIDop.locatietype/OVERHEIDop.gebiedsmarkering">Adres</meta:user-defined>
    <meta:user-defined meta:name="DC.title">Aanvraag vergunning voor een omgevingsplanactiviteit bouwen, Hazenkampstraat 46, Brunss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111</meta:user-defined>
    <meta:user-defined meta:name="OVERHEIDop.GmbID/DC.identifier">gmb-2025-71111</meta:user-defined>
    <meta:user-defined meta:name="OVERHEIDop.versieInformatie"/>
  </office:meta>
</office:document-meta>
</file>