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loemartsweg 25, 5915P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Bloemartsweg 25, 5915PE Venlo</text:span>
          </text:p>
            <text:p text:style-name="common-al">Voor het verwijderen van de asbesthoudende materialen op/tegen/in de stal met afhang</text:p>
            <text:p text:style-name="common-al">Afrondingsbrief verzonden op 18 februari 2025</text:p>
            <text:p text:style-name="common-al">Kenmerk Z2025-0055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110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0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0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553</meta:user-defined>
    <meta:user-defined meta:name="DCTERMS.abstract">Betreft: Melding op locatie Bloemartsweg 25, 5915PE Venlo</meta:user-defined>
    <dc:language>nl</dc:language>
    <meta:user-defined meta:name="OVERHEIDop.locatietype/OVERHEIDop.gebiedsmarkering">Vlak</meta:user-defined>
    <meta:user-defined meta:name="DC.title">Geaccepteerde Sloopmelding - Bloemartsweg 25, 5915PE Venlo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108</meta:user-defined>
    <meta:user-defined meta:name="OVERHEIDop.GmbID/DC.identifier">gmb-2025-71108</meta:user-defined>
    <meta:user-defined meta:name="OVERHEIDop.versieInformatie"/>
  </office:meta>
</office:document-meta>
</file>