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18 februari 2025</text:p>
      <text:section text:name="zakelijke-mededeling_id1-3-2" text:style-name="zakelijke-mededeling">
        <text:section text:name="zakelijke-mededeling-tekst_id1-3-2-1" text:style-name="zakelijke-mededeling-tekst">
          <text:section text:name="tekst_id1-3-2-1-1" text:style-name="tekst">
            <text:p text:style-name="common-al">Op 18 februari 2025 is een aanvraag ontvangen voor Buitenplanse omgevingsplanactiviteit (BOPA)  voor realiseren bijgebouwen op locatie Binnenweg 13en 13 PMZ 5106NL Dongen . De aanvraag is geregistreerd onder zaaknummer Z2025-00000246. De aanvraag betreft de volgende activiteiten:</text:p>
            <text:p text:style-name="common-al">- Buitenplanse omgevingsplanactiviteit (BOPA)  voor realiseren bijgebouw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1105</text:span><text:line-break/><text:date style:data-style-name="dag" text:fixed="true" text:date-value="2025-02-20"/><text:line-break/><text:date style:data-style-name="jaar" text:fixed="true" text:date-value="2025-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05</text:span><text:date style:data-style-name="nicedate" text:fixed="true" text:date-value="2025-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1105</text:span><text:date style:data-style-name="nicedate" text:fixed="true" text:date-value="2025-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4/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246</meta:user-defined>
    <meta:user-defined meta:name="DCTERMS.abstract">Binnenweg 13en 13 PMZ 5106NL Dongen</meta:user-defined>
    <dc:language>nl</dc:language>
    <meta:user-defined meta:name="OVERHEIDop.locatietype/OVERHEIDop.gebiedsmarkering">Vlak</meta:user-defined>
    <meta:user-defined meta:name="DC.title">Ontvangst aanvraag beschikking : 18 februari 2025</meta:user-defined>
    <meta:user-defined meta:name="DCTERMS.W3CDTF/DCTERMS.available">2025-02-20</meta:user-defined>
    <meta:user-defined meta:name="DCTERMS.W3CDTF/OVERHEIDop.jaargang">2025</meta:user-defined>
    <meta:user-defined meta:name="OVERHEIDop.publicationIssue">71105</meta:user-defined>
    <meta:user-defined meta:name="OVERHEIDop.GmbID/DC.identifier">gmb-2025-71105</meta:user-defined>
    <meta:user-defined meta:name="OVERHEIDop.versieInformatie"/>
  </office:meta>
</office:document-meta>
</file>