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de woning, Geuzenberg 3, 5691 D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woning, Geuzenberg 3</text:p>
            <text:p text:style-name="common-al">Locatie: Geuzenberg 3 5691 DP Son en Breugel</text:p>
            <text:p text:style-name="common-al">Ontvangen op: 17-02-2025</text:p>
            <text:p text:style-name="common-al">Zaaknummer: 0848250918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09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9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09180</meta:user-defined>
    <meta:user-defined meta:name="DCTERMS.abstract">verbouwen van de woning, Geuzenberg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de woning, Geuzenberg 3, 5691 DP Son en Breug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99</meta:user-defined>
    <meta:user-defined meta:name="OVERHEIDop.GmbID/DC.identifier">gmb-2025-71099</meta:user-defined>
    <meta:user-defined meta:name="OVERHEIDop.versieInformatie"/>
  </office:meta>
</office:document-meta>
</file>