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aanbouw (Advies Nijmegen) op de locatie Hatertseweg 797 te Nijmegen zaaknummer MA25.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een aanbouw (Advies Nijmegen) op de locatie Hatertseweg 79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0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een aanbouw (Advies Nijmegen) op de locatie Hatertseweg 797 te Nijmegen zaaknummer MA25.00320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98</meta:user-defined>
    <meta:user-defined meta:name="OVERHEIDop.GmbID/DC.identifier">gmb-2025-71098</meta:user-defined>
    <meta:user-defined meta:name="OVERHEIDop.versieInformatie"/>
  </office:meta>
</office:document-meta>
</file>