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Julianaplein Vroomshoop, standplaats voor promotie de Zonnebloem op 24-05-2025 van 10.00-16.00 uur, zaaknummer TR-Z2025-00019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Julianaplein te Vroomshoop</text:p>
            <text:p text:style-name="common-al">
            <text:span text:style-name="nadrukvet">Wat:</text:span> standplaats voor promotie de Zonnebloem op 24-05-2025 van 10.00-16.00 uur </text:p>
            <text:p text:style-name="common-al">
            <text:span text:style-name="nadrukvet">Wanneer:</text:span> 24-05-2025 10:00 tot 24-05-2025 16:00</text:p>
            <text:p text:style-name="common-al">
            <text:span text:style-name="nadrukvet">Verzonden: 18-02-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09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9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9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192</meta:user-defined>
    <meta:user-defined meta:name="DCTERMS.abstract">standplaats voor promotie de Zonnebloem op 24-05-2025 van 10.00-16.00 uur (+ evt. grabbelton) </meta:user-defined>
    <dc:language>nl</dc:language>
    <meta:user-defined meta:name="OVERHEIDop.locatietype/OVERHEIDop.gebiedsmarkering">Punt</meta:user-defined>
    <meta:user-defined meta:name="DC.title">Gemeente Twenterand - verleende vergunning, Julianaplein Vroomshoop, standplaats voor promotie de Zonnebloem op 24-05-2025 van 10.00-16.00 uur, zaaknummer TR-Z2025-000192</meta:user-defined>
    <meta:user-defined meta:name="DCTERMS.W3CDTF/DCTERMS.available">2025-02-26</meta:user-defined>
    <meta:user-defined meta:name="DCTERMS.W3CDTF/OVERHEIDop.jaargang">2025</meta:user-defined>
    <meta:user-defined meta:name="OVERHEIDop.publicationIssue">71097</meta:user-defined>
    <meta:user-defined meta:name="OVERHEIDop.GmbID/DC.identifier">gmb-2025-71097</meta:user-defined>
    <meta:user-defined meta:name="OVERHEIDop.versieInformatie"/>
  </office:meta>
</office:document-meta>
</file>