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59, Kringloopweg 10, kavel J4, bedrijvenpark Ambachtsezoom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ringloopweg 10, kavel J4, bedrijvenpark Ambachtsezoom in Hendrik-ido-ambacht met zaaknummer Z2024-00000659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09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59</meta:user-defined>
    <meta:user-defined meta:name="DCTERMS.abstract">Betreft: vergunningsvrij op locatie Kringloopweg 10, kavel J4, bedrijvenpark Ambachtsezoom in Hendrik-ido-ambacht</meta:user-defined>
    <dc:language>nl</dc:language>
    <meta:user-defined meta:name="OVERHEIDop.locatietype/OVERHEIDop.gebiedsmarkering">Vlak</meta:user-defined>
    <meta:user-defined meta:name="DC.title">Kennisgeving termijnverlenging Z2024-00000659, Kringloopweg 10, kavel J4, bedrijvenpark Ambachtsezoom in Hendrik-ido-amba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93</meta:user-defined>
    <meta:user-defined meta:name="OVERHEIDop.GmbID/DC.identifier">gmb-2025-71093</meta:user-defined>
    <meta:user-defined meta:name="OVERHEIDop.versieInformatie"/>
  </office:meta>
</office:document-meta>
</file>