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Prinshoeveweg 6 8121RS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5</text:p>
            <text:p text:style-name="common-al">
            <text:span text:style-name="nadrukvet">Locatie:</text:span> Prinshoeveweg 6 8121RS Olst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1773ESUITE122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220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22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109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9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22062025</meta:user-defined>
    <meta:user-defined meta:name="DCTERMS.abstract">het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Prinshoeveweg 6 8121RS Ols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92</meta:user-defined>
    <meta:user-defined meta:name="OVERHEIDop.GmbID/DC.identifier">gmb-2025-71092</meta:user-defined>
    <meta:user-defined meta:name="OVERHEIDop.versieInformatie"/>
  </office:meta>
</office:document-meta>
</file>