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osseheer - Geert Wolter Smitweg te Donkerbroek</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Evenementenvergunning op de locatie Vosseheer - Geert Wolter Smitweg te Donkerbroek. De aanvraag is geregistreerd onder zaaknummer Z2025-00000882. De aanvraag betreft:</text:p>
            <text:p text:style-name="common-al">Sinterklaasintocht Donkerbroek 22 november 2025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108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2</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sseheer - Geert Wolter Smitweg te Donkerbroek</meta:user-defined>
    <meta:user-defined meta:name="DCTERMS.W3CDTF/DCTERMS.available">2025-02-20</meta:user-defined>
    <meta:user-defined meta:name="DCTERMS.W3CDTF/OVERHEIDop.jaargang">2025</meta:user-defined>
    <meta:user-defined meta:name="OVERHEIDop.publicationIssue">71088</meta:user-defined>
    <meta:user-defined meta:name="OVERHEIDop.GmbID/DC.identifier">gmb-2025-71088</meta:user-defined>
    <meta:user-defined meta:name="OVERHEIDop.versieInformatie"/>
  </office:meta>
</office:document-meta>
</file>