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verbouwen van een bestaande hal en het realiseren van een nieuw kantoor  aan Expeditiestraat 7, 4283 JE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verbouwen van een bestaande hal en het realiseren van een nieuw kantoor  aan Expeditiestraat 7, 4283 JE Giessen (2025-00530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2-2025. De gemeente neemt daarover waarschijnlijk voor 09-04-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108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8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8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05305</meta:user-defined>
    <meta:user-defined meta:name="DCTERMS.abstract">verbouwen van een bestaande hal en het realiseren van een nieuw kantoor</meta:user-defined>
    <dc:language>nl</dc:language>
    <meta:user-defined meta:name="OVERHEIDop.locatietype/OVERHEIDop.gebiedsmarkering">Punt</meta:user-defined>
    <meta:user-defined meta:name="DC.title">Gemeente Altena - Aanvraag vergunning voor het verbouwen van een bestaande hal en het realiseren van een nieuw kantoor  aan Expeditiestraat 7, 4283 JE Giessen</meta:user-defined>
    <meta:user-defined meta:name="DCTERMS.W3CDTF/DCTERMS.available">2025-02-20</meta:user-defined>
    <meta:user-defined meta:name="DCTERMS.W3CDTF/OVERHEIDop.jaargang">2025</meta:user-defined>
    <meta:user-defined meta:name="OVERHEIDop.publicationIssue">71086</meta:user-defined>
    <meta:user-defined meta:name="OVERHEIDop.GmbID/DC.identifier">gmb-2025-71086</meta:user-defined>
    <meta:user-defined meta:name="OVERHEIDop.versieInformatie"/>
  </office:meta>
</office:document-meta>
</file>