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aangepaste verleende vergunning inzake het plaatsen van een open container, Tongelresestraat 28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15 </text:p>
            <text:p text:style-name="common-al"> Omschrijving: verlenging van de aangepaste verleende vergunning inzake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3 5642N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15</meta:user-defined>
    <meta:user-defined meta:name="DCTERMS.abstract">verlenging van de aangepaste verleende vergunning inzake het plaatsen van een open container</meta:user-defined>
    <dc:language>nl</dc:language>
    <meta:user-defined meta:name="OVERHEIDop.locatietype/OVERHEIDop.gebiedsmarkering">Punt</meta:user-defined>
    <meta:user-defined meta:name="DC.title">Besluit op aanvraag: verlenging van de aangepaste verleende vergunning inzake het plaatsen van een open container, Tongelresestraat 283 5642NA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83</meta:user-defined>
    <meta:user-defined meta:name="OVERHEIDop.GmbID/DC.identifier">gmb-2025-71083</meta:user-defined>
    <meta:user-defined meta:name="OVERHEIDop.versieInformatie"/>
  </office:meta>
</office:document-meta>
</file>