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zijkant van woning en plaatsen van een dakopbouw, Prof. Lorentzlaan 72, 1181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5 een besluit genomen op de aanvraag. De vergunning is aangevraagd voor het maken van een aanbouw aan zijkant van woning en plaatsen van een dakopbouw op locatie Prof. Lorentzlaan 72, 1181W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51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0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17</meta:user-defined>
    <meta:user-defined meta:name="DCTERMS.abstract">Betreft:  besluit op locatie Prof. Lorentzlaan 72, 1181WL Amstelveen</meta:user-defined>
    <dc:language>nl</dc:language>
    <meta:user-defined meta:name="DC.title">Aanvraag vergunning toegekend voor het maken van een aanbouw aan zijkant van woning en plaatsen van een dakopbouw, Prof. Lorentzlaan 72, 1181WL Amstelveen</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34</meta:user-defined>
    <meta:user-defined meta:name="OVERHEIDop.publicationIssue">71082</meta:user-defined>
    <meta:user-defined meta:name="OVERHEIDop.GmbID/DC.identifier">gmb-2025-71082</meta:user-defined>
    <meta:user-defined meta:name="OVERHEIDop.versieInformatie"/>
  </office:meta>
</office:document-meta>
</file>