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Ens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67364</text:p>
            <text:p text:style-name="common-al"/>
            <text:p text:style-name="common-al">Verleend en verzonden: 18-02-2025</text:p>
            <text:p text:style-name="common-al"/>
            <text:p text:style-name="common-al">
            <text:span text:style-name="nadrukvet">De Enst 15 in Berlicum:</text:span>
            <text:span text:style-name="nadrukvet"/>het bouwen van een opslagruimte</text:p>
            <text:p text:style-name="common-al"/>
            <text:p text:style-name="common-al">Reguliere procedure voor de activiteit(en): Omgevingsplanactiviteit Bouwen en Bouwactiviteit technisch</text:p>
            <text:p text:style-name="common-al"/>
            <text:p text:style-name="common-al">
            <text:span text:style-name="nadrukvet">In</text:span>
            <text:span text:style-name="nadrukvet">zage</text:span>
            <text:span text:style-name="nadrukvet"/>
          </text:p>
            <text:p text:style-name="common-al">De beslissing is voorbereid met de regulieren voorbereidingsprocedure. Voor het inzien van de stukken (of op verzoek het digitaal verzenden) kunt u een afspraak maken met het team Vergunningen, Toezicht en Handhaving. Dat kan telefonisch via telefoonnummer  (073) 553 11 50 of e-mail: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Indien u het niet eens bent met dit besluit kunt u als belanghebbende binnen een termijn van 6 weken een bezwaarschrift indienen. De bezwarentermijn begint op de dag nadat he besluit is toegezonden aan de aanvrager. Het bezwaarschift kunt u richten aan burgemeester en wethouders, Postbus 10.000, 5270 GA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0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12700404</meta:user-defined>
    <dc:language>nl</dc:language>
    <meta:user-defined meta:name="OVERHEIDop.locatietype/OVERHEIDop.gebiedsmarkering">Adres</meta:user-defined>
    <meta:user-defined meta:name="DC.title">Definitief besluit reguliere omgevingsvergunning De Enst 15 in Berlic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81</meta:user-defined>
    <meta:user-defined meta:name="OVERHEIDop.GmbID/DC.identifier">gmb-2025-71081</meta:user-defined>
    <meta:user-defined meta:name="OVERHEIDop.versieInformatie"/>
  </office:meta>
</office:document-meta>
</file>