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Kok Lexmond B.V. Het betreft een melding voor het mobiel breken van bouw- en sloopafval op de locatie Bergsestraat 17 te Gastel voor de duur van 3 werkdagen in de periode van 19 februari 2025 tot en met 19 me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10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1359</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2-20</meta:user-defined>
    <meta:user-defined meta:name="DCTERMS.W3CDTF/OVERHEIDop.jaargang">2025</meta:user-defined>
    <meta:user-defined meta:name="OVERHEIDop.publicationIssue">71080</meta:user-defined>
    <meta:user-defined meta:name="OVERHEIDop.GmbID/DC.identifier">gmb-2025-71080</meta:user-defined>
    <meta:user-defined meta:name="OVERHEIDop.versieInformatie"/>
  </office:meta>
</office:document-meta>
</file>