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keet en vuilcontainer op parkeerterrein van 31 maart t/m 06 juni 2025, Huygensstraat voor huisnr. 5, 1433BP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februari 2025 een aanvraag voor een omgevingsvergunning ontvangen. De vergunning is aangevraagd voor het plaatsen van een bouwkeet en vuilcontainer op parkeerterrein van 31 maart t/m 06 juni 2025 op locatie Huygensstraat voor huisnr. 5, 1433BP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12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228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07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7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8</meta:user-defined>
    <meta:user-defined meta:name="DCTERMS.abstract">Betreft: aanvraag op locatie Huygensstraat voor huisnr. 5, 1433BP Kudelstaart</meta:user-defined>
    <dc:language>nl</dc:language>
    <meta:user-defined meta:name="OVERHEIDop.locatietype/OVERHEIDop.gebiedsmarkering">Vlak</meta:user-defined>
    <meta:user-defined meta:name="DC.title">Aanvraag omgevingsvergunning voor het plaatsen van een bouwkeet en vuilcontainer op parkeerterrein van 31 maart t/m 06 juni 2025, Huygensstraat voor huisnr. 5, 1433BP Kudelstaar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75</meta:user-defined>
    <meta:user-defined meta:name="OVERHEIDop.GmbID/DC.identifier">gmb-2025-71075</meta:user-defined>
    <meta:user-defined meta:name="OVERHEIDop.versieInformatie"/>
  </office:meta>
</office:document-meta>
</file>