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plaskruis of mobiel toilet, Schouwbroekseweg 8A 5616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112 </text:p>
            <text:p text:style-name="common-al"> Omschrijving: plaatsen van plaskruis of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broekseweg 8A 5616NW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8-02-2025 </text:p>
            <text:p text:style-name="common-al"> Heeft u direct belang bij deze beslissing? Dan kunt u binnen zes weken, na 18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07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112</meta:user-defined>
    <meta:user-defined meta:name="DCTERMS.abstract">plaatsen van plaskruis of mobiel toilet</meta:user-defined>
    <dc:language>nl</dc:language>
    <meta:user-defined meta:name="OVERHEIDop.locatietype/OVERHEIDop.gebiedsmarkering">Punt</meta:user-defined>
    <meta:user-defined meta:name="DC.title">Besluit op aanvraag: plaatsen van plaskruis of mobiel toilet, Schouwbroekseweg 8A 5616NW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72</meta:user-defined>
    <meta:user-defined meta:name="OVERHEIDop.GmbID/DC.identifier">gmb-2025-71072</meta:user-defined>
    <meta:user-defined meta:name="OVERHEIDop.versieInformatie"/>
  </office:meta>
</office:document-meta>
</file>