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staande bouwwerk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staande bouwwerk | 17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0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2</meta:user-defined>
    <meta:user-defined meta:name="DCTERMS.abstract">Nieuwelaan 5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bestaande bouwwerk aa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68</meta:user-defined>
    <meta:user-defined meta:name="OVERHEIDop.GmbID/DC.identifier">gmb-2025-71068</meta:user-defined>
    <meta:user-defined meta:name="OVERHEIDop.versieInformatie"/>
  </office:meta>
</office:document-meta>
</file>