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twee-onder-een-kap woning op de locatie Lentse Tuinstraat 9 - 9 A Lent zaaknummer AB24.016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twee-onder-een-kap woning op de locatie Lentse Tuinstraat 9 - 9 A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0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twee-onder-een-kap woning op de locatie Lentse Tuinstraat 9 - 9 A Lent zaaknummer AB24.01648</meta:user-defined>
    <meta:user-defined meta:name="DCTERMS.W3CDTF/DCTERMS.available">2025-02-20</meta:user-defined>
    <meta:user-defined meta:name="DCTERMS.W3CDTF/OVERHEIDop.jaargang">2025</meta:user-defined>
    <meta:user-defined meta:name="OVERHEIDop.publicationIssue">71066</meta:user-defined>
    <meta:user-defined meta:name="OVERHEIDop.GmbID/DC.identifier">gmb-2025-71066</meta:user-defined>
    <meta:user-defined meta:name="OVERHEIDop.versieInformatie"/>
  </office:meta>
</office:document-meta>
</file>