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bestaande tuinmuur in originele staat  Hofzoom 2 2614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zoom 2 2614VD Delft | het vervangen bestaande tuinmuur in originele staat | 17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1</meta:user-defined>
    <meta:user-defined meta:name="DCTERMS.abstract">Hofzoom 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bestaande tuinmuur in originele staat  Hofzoom 2 2614VD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61</meta:user-defined>
    <meta:user-defined meta:name="OVERHEIDop.GmbID/DC.identifier">gmb-2025-71061</meta:user-defined>
    <meta:user-defined meta:name="OVERHEIDop.versieInformatie"/>
  </office:meta>
</office:document-meta>
</file>