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brengen van een extra dakverdieping aan Aalscholverring 30 2623PD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lscholverring 30 2623PD Delft | het aanbrengen van een extra dakverdieping | 18-02-2025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71055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055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055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820</meta:user-defined>
    <meta:user-defined meta:name="DCTERMS.abstract">Dakopbouw Aalscholverring 30 2612BD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aanbrengen van een extra dakverdieping aan Aalscholverring 30 2623PD Delft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055</meta:user-defined>
    <meta:user-defined meta:name="OVERHEIDop.GmbID/DC.identifier">gmb-2025-71055</meta:user-defined>
    <meta:user-defined meta:name="OVERHEIDop.versieInformatie"/>
  </office:meta>
</office:document-meta>
</file>