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legom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illegomstraat ter hoogte van nummer: 16 in Amsterdam</text:p>
            <text:p text:style-name="common-al">Looptijd :26-02-2025 t/m 26-02-2025</text:p>
            <text:p text:style-name="common-al">Verzonden naar aanvrager op: 17-02-2025</text:p>
            <text:p text:style-name="common-al">Kenmerk gemeente: Z/25/2891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17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4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702</meta:user-defined>
    <meta:user-defined meta:name="DCTERMS.abstract">TVM parkeervak, Hillegomstraat 16 2 1058LS, 20250226, Hillegomstraat ter hoogte van nummer: 16</meta:user-defined>
    <dc:language>nl</dc:language>
    <meta:user-defined meta:name="OVERHEIDop.locatietype/OVERHEIDop.gebiedsmarkering">Punt</meta:user-defined>
    <meta:user-defined meta:name="DC.title">Besluit apv vergunning Verleend - Hillegomstraat ter hoogte van nummer: 16 in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44</meta:user-defined>
    <meta:user-defined meta:name="OVERHEIDop.GmbID/DC.identifier">gmb-2025-71044</meta:user-defined>
    <meta:user-defined meta:name="OVERHEIDop.versieInformatie"/>
  </office:meta>
</office:document-meta>
</file>