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eer en Vaart ter hoogte van nummer: 118 in Amsterdam</text:p>
            <text:p text:style-name="common-al">Looptijd :10-03-2025 t/m 10-03-2025</text:p>
            <text:p text:style-name="common-al">Verzonden naar aanvrager op: 17-02-2025</text:p>
            <text:p text:style-name="common-al">Kenmerk gemeente: Z/25/2891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12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4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4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4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253</meta:user-defined>
    <meta:user-defined meta:name="DCTERMS.abstract">TVM parkeervak,TVM stremmen, Meer en Vaart 118 B 1068ZZ, 20250310, Meer en Vaart ter hoogte van nummer: 118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118 in Amst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42</meta:user-defined>
    <meta:user-defined meta:name="OVERHEIDop.GmbID/DC.identifier">gmb-2025-71042</meta:user-defined>
    <meta:user-defined meta:name="OVERHEIDop.versieInformatie"/>
  </office:meta>
</office:document-meta>
</file>