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 in Amsterdam</text:p>
            <text:p text:style-name="common-al">Looptijd :03-03-2025 t/m 17-03-2025</text:p>
            <text:p text:style-name="common-al">Verzonden naar aanvrager op: 17-02-2025</text:p>
            <text:p text:style-name="common-al">Kenmerk gemeente: Z/25/2891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1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648</meta:user-defined>
    <meta:user-defined meta:name="DCTERMS.abstract">Object, Gerard Doustraat 1 B 3 1072VG, 20250303, Gerard Doustraat ter hoogte van nummer: 1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30</meta:user-defined>
    <meta:user-defined meta:name="OVERHEIDop.GmbID/DC.identifier">gmb-2025-71030</meta:user-defined>
    <meta:user-defined meta:name="OVERHEIDop.versieInformatie"/>
  </office:meta>
</office:document-meta>
</file>