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nnerd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Pannerdenstraat ter hoogte van nummer: 1 in Amsterdam</text:p>
            <text:p text:style-name="common-al">Looptijd :24-02-2025 t/m 24-06-2025</text:p>
            <text:p text:style-name="common-al">Verzonden naar aanvrager op: 17-02-2025</text:p>
            <text:p text:style-name="common-al">Kenmerk gemeente: Z/25/2890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89025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256</meta:user-defined>
    <meta:user-defined meta:name="DCTERMS.abstract">TVM parkeervak,Object, Pannerdenstraat 1 1106BD, 20250224 Noord moet dit oppakken, Pannerdenstraat ter hoogte van nummer: 1</meta:user-defined>
    <dc:language>nl</dc:language>
    <meta:user-defined meta:name="OVERHEIDop.locatietype/OVERHEIDop.gebiedsmarkering">Punt</meta:user-defined>
    <meta:user-defined meta:name="DC.title">Besluit apv vergunning Verleend - Pannerdenstraat ter hoogte van nummer: 1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16</meta:user-defined>
    <meta:user-defined meta:name="OVERHEIDop.GmbID/DC.identifier">gmb-2025-71016</meta:user-defined>
    <meta:user-defined meta:name="OVERHEIDop.versieInformatie"/>
  </office:meta>
</office:document-meta>
</file>