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Grillhouse Sofra, Operaplein 15, 7323 E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Grillhouse Sofra</text:p>
            <text:p text:style-name="common-al">Locatie: Operaplein 15, 7323 EL Apeldoorn</text:p>
            <text:p text:style-name="common-al">Reden vergunning: nieuwe ondernemers</text:p>
            <text:p text:style-name="common-al">Datum vergunning: 6 januari 2025</text:p>
            <text:p text:style-name="common-al">Vergunningnummer: 020054902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490224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00</meta:user-defined>
    <meta:user-defined meta:name="OVERHEIDop.GmbID/DC.identifier">gmb-2025-7100</meta:user-defined>
    <meta:user-defined meta:name="OVERHEIDop.versieInformatie"/>
  </office:meta>
</office:document-meta>
</file>