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Melatenweg ongenummerd, M3905, Horst (0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Melatenweg ongenummerd, M3904, Horst” (NL.IMRO.1507.HOMELATENM3905) ter inzage ligt, zoals dit door de gemeenteraad op 17 december 2024 is vastgesteld.</text:p>
            <text:p text:style-name="common-al">
            <text:span text:style-name="nadrukvet">Beschrijving</text:span>
          </text:p>
            <text:p text:style-name="common-al">Initiatiefnemer is voornemens een woning te realiseren op het perceel kadastraal bekend als Horst, sectie M, nummer 3904. Op basis van het bestemmingsplan ‘Buitengebied Horst aan de Maas’ is de beoogde oprichting van een woning niet toegestaan. Het nieuwe bestemmingsplan geeft aan de gronden de bestemming ‘Wonen’, hiermee wordt de bouw van één woning mogelijk gemaakt. </text:p>
            <text:p text:style-name="common-al">
            <text:span text:style-name="nadrukvet">Gewijzigde vaststelling</text:span>
          </text:p>
            <text:p text:style-name="common-al">De wijzigingen die de raad bij vaststelling heeft aangebracht ten opzichte van het ontwerp-bestemmingsplan betreffen:</text:p>
            <text:p text:style-name="common-al">Op de gedeeltes van de omliggende agrarische percelen, die binnen 50 meter van de beoogde woonbestemming liggen, komt een aanduiding die het gebruik van gewasbeschermingsmiddelen verbied. </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ter inzage liggende stukken, houdt dan rekening met de kantoortijden.</text:p>
            <text:p text:style-name="common-al">De stukken kunnen ook geraadpleegd worden op de landelijke website <text:a xlink:href="http://www.officielebekendmakingen.nl" xlink:type="simple">www.officielebekendmakingen.nl</text:a> en via www.ruimtelijkeplannen.nl</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de landelijke website <text:a xlink:href="http://www.officielebekendmakingen.nl" xlink:type="simple">www.officielebekendmakingen.nl</text:a>. Voor meer informatie kunt u ook terecht bij afdeling Team ROV, Ruimtelijke Ordening en Vergunn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 januari 2025</text:p>
            <text:p text:style-name="common-al">Burgemeester en Wethouders van Horst aan de Maas,</text:p>
            <text:p text:style-name="common-al">R.F.I. Palmen, burgemeester.</text:p>
            <text:p text:style-name="common-al">drs. H. Mensink, secretari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MELATENM3905-VP01</meta:user-defined>
    <meta:user-defined meta:name="OVERHEIDop.Plansoort/OVERHEIDop.plansoort">bestemmings- of omgevingsplan</meta:user-defined>
    <dc:language>nl</dc:language>
    <meta:user-defined meta:name="OVERHEIDop.locatietype/OVERHEIDop.gebiedsmarkering">Punt</meta:user-defined>
    <meta:user-defined meta:name="DC.title">Horst aan de Maas, 'Melatenweg ongenummerd, M3905, Horst (02 januari 2025)</meta:user-defined>
    <meta:user-defined meta:name="DCTERMS.W3CDTF/DCTERMS.available">2025-01-02</meta:user-defined>
    <meta:user-defined meta:name="OVERHEIDop.externeBijlage">SBI-overzicht|exb-2025-100</meta:user-defined>
    <meta:user-defined meta:name="OVERHEIDop.externeBijlage">Landschapsplan|exb-2025-101</meta:user-defined>
    <meta:user-defined meta:name="OVERHEIDop.externeBijlage">tb1|exb-2025-102</meta:user-defined>
    <meta:user-defined meta:name="OVERHEIDop.externeBijlage">Verkennend bodemonderzoek|exb-2025-103</meta:user-defined>
    <meta:user-defined meta:name="OVERHEIDop.externeBijlage">wijziging onderzoekslocatie bodemonderzoek|exb-2025-104</meta:user-defined>
    <meta:user-defined meta:name="OVERHEIDop.externeBijlage">Aanvulling akoestisch onderzoek|exb-2025-105</meta:user-defined>
    <meta:user-defined meta:name="OVERHEIDop.externeBijlage">Flora - en fauna Inspectie|exb-2025-106</meta:user-defined>
    <meta:user-defined meta:name="OVERHEIDop.externeBijlage">Omgevingsdialoog|exb-2025-108</meta:user-defined>
    <meta:user-defined meta:name="OVERHEIDop.externeBijlage">Vastgesteld bestemmingsplan|exb-2025-109</meta:user-defined>
    <meta:user-defined meta:name="OVERHEIDop.externeBijlage">Raadsvoorstel|exb-2025-110</meta:user-defined>
    <meta:user-defined meta:name="DCTERMS.W3CDTF/OVERHEIDop.jaargang">2025</meta:user-defined>
    <meta:user-defined meta:name="OVERHEIDop.publicationIssue">710</meta:user-defined>
    <meta:user-defined meta:name="OVERHEIDop.GmbID/DC.identifier">gmb-2025-710</meta:user-defined>
    <meta:user-defined meta:name="OVERHEIDop.versieInformatie"/>
  </office:meta>
</office:document-meta>
</file>