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warmtenet om de wijk buitenhof en omgeving Reinier de Graaf van warmte te voorzien, fase 1C, Reinier de Graaf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1-2025 </text:p>
            <text:p text:style-name="common-al">Reinier de Graafweg Delft, |het aanleggen van een warmtenet om de wijk buitenhof en omgeving Reinier de Graaf van warmte te voorzien, fase 1C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41</meta:user-defined>
    <meta:user-defined meta:name="DCTERMS.abstract">OWD Delft fase 1C RD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warmtenet om de wijk buitenhof en omgeving Reinier de Graaf van warmte te voorzien, fase 1C, Reinier de Graafweg Delft</meta:user-defined>
    <meta:user-defined meta:name="DCTERMS.W3CDTF/DCTERMS.available">2025-01-08</meta:user-defined>
    <meta:user-defined meta:name="DCTERMS.W3CDTF/OVERHEIDop.jaargang">2025</meta:user-defined>
    <meta:user-defined meta:name="OVERHEIDop.publicationIssue">7099</meta:user-defined>
    <meta:user-defined meta:name="OVERHEIDop.GmbID/DC.identifier">gmb-2025-7099</meta:user-defined>
    <meta:user-defined meta:name="OVERHEIDop.versieInformatie"/>
  </office:meta>
</office:document-meta>
</file>