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5 lariksen (deels geweigerd) - Bonhagen K 27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Bonhagen K 27, Norg, het kappen van 5 lariksen (deels geweigerd), verleend op 17 februari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097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7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7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122</meta:user-defined>
    <meta:user-defined meta:name="DCTERMS.abstract">Gemeente Noordenveld - besluit voor: het kappen van 5 lariksen (deels geweigerd) - Bonhagen K 27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5 lariksen (deels geweigerd) - Bonhagen K 27, Nor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0971</meta:user-defined>
    <meta:user-defined meta:name="OVERHEIDop.GmbID/DC.identifier">gmb-2025-70971</meta:user-defined>
    <meta:user-defined meta:name="OVERHEIDop.versieInformatie"/>
  </office:meta>
</office:document-meta>
</file>