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Airbnb aan de Kelders 35a, 8911 JD Leeuwarden, Kelders 35b, 8911 JD Leeuwarden (OV-2025-0259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tarten van een Airbnb aan de Kelders 35a, 8911 JD Leeuwarden, Kelders 35b, 8911 JD Leeuwarden. Bij ons geregistreerd onder kenmerk: OV-2025-0259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1-2025. De gemeente Leeuwarden neemt daarover waarschijnlijk voor 03-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9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592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starten van een Airbnb aan de Kelders 35a, 8911 JD Leeuwarden, Kelders 35b, 8911 JD Leeuwarden (OV-2025-025929)</meta:user-defined>
    <meta:user-defined meta:name="DCTERMS.W3CDTF/DCTERMS.available">2025-01-08</meta:user-defined>
    <meta:user-defined meta:name="DCTERMS.W3CDTF/OVERHEIDop.jaargang">2025</meta:user-defined>
    <meta:user-defined meta:name="OVERHEIDop.publicationIssue">7097</meta:user-defined>
    <meta:user-defined meta:name="OVERHEIDop.GmbID/DC.identifier">gmb-2025-7097</meta:user-defined>
    <meta:user-defined meta:name="OVERHEIDop.versieInformatie"/>
  </office:meta>
</office:document-meta>
</file>