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Saxenrodeweg nabij no.42, Bentveld</text:p>
      <text:section text:name="regeling_id1-3-2" text:style-name="regeling">
        <text:section text:name="aanhef_id1-3-2-1" text:style-name="aanhef">
          <text:section text:name="context_id1-3-2-1-1" text:style-name="context">
            <text:p text:style-name="context.al">Kenmerk: 2023/1612419</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text:p>
            <text:p text:style-name="considerans.al">dat de Saxenrodeweg gelegen is binnen de bebouwde kom van Bentveld;</text:p>
            <text:p text:style-name="considerans.al">dat de Saxenrodeweg in beheer is bij de gemeente Zandvoort;</text:p>
            <text:p text:style-name="considerans.al">dat de Saxenrodeweg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Saxenrode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 </text:p>
            <text:p text:style-name="considerans.al">dat hiervoor meerdere toetsingscriteria zijn vastgesteld op basis waarvan ingekomen aanvragen worden beoordeeld; </text:p>
            <text:p text:style-name="considerans.al">dat de gemeente Zandvoort ten minste één aanvraag heeft ontvangen om openbare laadpunten te realiseren;</text:p>
            <text:p text:style-name="considerans.al">dat binnen een straal van 300 meter rondom het adres van de aanvragers geen laadpaal beschikbaar is;</text:p>
            <text:p text:style-name="considerans.al">dat op basis van de hiervoor genoemde toetsingscriteria en overwegingen een geschikte locatie is gevonden voor een laadvoorziening op de Saxenrodeweg, nabij no.42;</text:p>
            <text:p text:style-name="considerans.al">dat de aanvragers op circa 30 tot 40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de verkeersborden E8c – dan wel of alsmede het daarbij behorende onderbord – van bijlage 1 van het RVV 1990 een verkeersbesluit is vereist; </text:p>
            <text:p text:style-name="considerans.al">dat gelet op artikel 2 van de WVW 1994 de verkeersmaatregel strekken tot het in stand houden van de weg en het waarborgen van de bruikbaarheid daarvan; </text:p>
            <text:p text:style-name="considerans.al">dat gelet op artikel 2 van de WVW 1994 de verkeersmaatregelen voorts strekken tot het voorkomen of beperken van door het verkeer veroorzaakte overlast, hinder of schade alsmede de gevolgen voor het milieu, bedoeld in de Wet milieubeheer; </text:p>
            <text:p text:style-name="considerans.al">dat gelet op artikel 2 van de WVW 1994 het zoveel mogelijk waarborgen van de vrijheid van het verkeer in het geding komt bij het treffen van deze verkeersmaatregelen; </text:p>
            <text:p text:style-name="considerans.al">dat gelet op voorgaande overwegingen het zoveel mogelijk waarborgen van de vrijheid van het verkeer van ondergeschikt belang wordt geacht; </text:p>
            <text:p text:style-name="considerans.al">dat gelet op artikel 24 van het BABW overleg is gevoerd met de gemandateerde van de politie; 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E8c van bijlage 1 van het RVV 1990 met een onderbord met pijlen waaruit blijkt dat het bord voor twee parkeerplaatsen van toepassing is, op de Saxenrodeweg nabij no.42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19 februari 2025</text:span>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Gereserveerde parkeerplaatsen voor opladen elektrische voertuigen  - Saxenrod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61241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axenrodeweg nabij no.42, Bentveld</meta:user-defined>
    <meta:user-defined meta:name="DCTERMS.W3CDTF/DCTERMS.available">2025-02-19</meta:user-defined>
    <meta:user-defined meta:name="OVERHEIDop.externeBijlage">Situatietekening|exb-2025-6531</meta:user-defined>
    <meta:user-defined meta:name="DCTERMS.W3CDTF/OVERHEIDop.jaargang">2025</meta:user-defined>
    <meta:user-defined meta:name="OVERHEIDop.publicationIssue">70967</meta:user-defined>
    <meta:user-defined meta:name="OVERHEIDop.GmbID/DC.identifier">gmb-2025-70967</meta:user-defined>
    <meta:user-defined meta:name="OVERHEIDop.versieInformatie"/>
  </office:meta>
</office:document-meta>
</file>