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en voor opladen elektrische voertuigen Trompstraat nabij no. 7, Zandvoort </text:p>
      <text:section text:name="regeling_id1-3-2" text:style-name="regeling">
        <text:section text:name="aanhef_id1-3-2-1" text:style-name="aanhef">
          <text:section text:name="context_id1-3-2-1-1" text:style-name="context">
            <text:p text:style-name="context.al">Kenmerk: 2025/85292</text:p>
            <text:p text:style-name="context.al"/>
            <text:p text:style-name="context_bottom"/>
          </text:section>
          <text:p text:style-name="aanhef_wie">BURGEMEESTER EN WETHOUDERS VAN DE GEMEENTE ZANDVOORT</text:p>
          <text:p text:style-name="aanhef_wie"/>
          <text:section text:name="considerans_id1-3-2-1-4" text:style-name="considerans">
            <text:p text:style-name="tussenkopcur">
            <text:span text:style-name="nadrukvet">Overwegende:</text:span>
          </text:p>
            <text:p text:style-name="considerans.al">dat de Trompstraat gelegen is binnen de bebouwde kom van Zandvoort;</text:p>
            <text:p text:style-name="considerans.al">dat de Trompstraat in beheer is bij de gemeente Zandvoort;</text:p>
            <text:p text:style-name="considerans.al">dat de Trompstraa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Tromp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ten minste één aanvraag heeft ontvangen om openbare laadpunten te realiseren;</text:p>
            <text:p text:style-name="considerans.al">dat binnen een straal van 300 meter rondom het adres van de aanvrager 1 laadpaal beschikbaar is;</text:p>
            <text:p text:style-name="considerans.al">dat deze laadpaal, gesitueerd nabij de Tjerk Hiddestraat 110, gemiddeld 92 unieke gebruikers kent, 43 gemiddelde sessies opladen per maand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toetsingscriteria en overwegingen een geschikte locatie is gevonden voor een laadvoorziening op de Trompstraat, nabij no. 7;</text:p>
            <text:p text:style-name="considerans.al">dat de aanvrager op circa 100 meter loopafstand woont van deze locatie;</text:p>
            <text:p text:style-name="considerans.al">dat een laadpaal twee aansluitingen voor elektrische voertuigen kent;</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 dan wel of alsmede het daarbij behorende onderbord –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1.</text:number>
                <text:p text:style-name="al">door middel van het plaatsen van het verkeersbord conform model E8c van bijlage 1 van het RVV 1990 met een onderbord OB504 met pijlen, waaruit blijkt dat het bord voor twee parkeerplaatsen van toepassing is – op de Trompstraat nabij no.7, een tweetal parkeerplaatsen te reserveren ten behoeve van het opladen van elektrische voertuigen;</text:p>
              </text:list-item>
              <text:list-item text:style-override="id1-3-2-2-1-3-2">
                <text:number>2.</text:number>
                <text:p text:style-name="al">Een en ander overeenkomstig uit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 19 februari 2025</text:span>
            <text:span text:style-name="datum"/>
          </text:p>
          </text:section>
          <text:section text:name="ondertekening_id1-3-2-3-2">
            <text:p><text:span text:style-name="functie">Het college van burgemeester en wethouders van de gemeente Zandvoort,</text:span></text:p>
            <text:p><text:span text:style-name="deze">Namens deze,</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9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gereserveerde parkeerplaatsen voor opladen elektrische voertuigen  - Tromp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85292</meta:user-defined>
    <meta:user-defined meta:name="OVERHEIDop.verkeersbordcode">E8c</meta:user-defined>
    <dc:language>nl</dc:language>
    <meta:user-defined meta:name="OVERHEIDop.locatietype/OVERHEIDop.gebiedsmarkering">Punt</meta:user-defined>
    <meta:user-defined meta:name="DC.title">Verkeersbesluit instellen gereserveerde parkeerplaatsen voor opladen elektrische voertuigen Trompstraat nabij no. 7, Zandvoort</meta:user-defined>
    <meta:user-defined meta:name="DCTERMS.W3CDTF/DCTERMS.available">2025-02-19</meta:user-defined>
    <meta:user-defined meta:name="OVERHEIDop.externeBijlage">Situatietekening|exb-2025-6526</meta:user-defined>
    <meta:user-defined meta:name="DCTERMS.W3CDTF/OVERHEIDop.jaargang">2025</meta:user-defined>
    <meta:user-defined meta:name="OVERHEIDop.publicationIssue">70962</meta:user-defined>
    <meta:user-defined meta:name="OVERHEIDop.GmbID/DC.identifier">gmb-2025-70962</meta:user-defined>
    <meta:user-defined meta:name="OVERHEIDop.versieInformatie"/>
  </office:meta>
</office:document-meta>
</file>