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reserveerde parkeerplaatsen voor opladen elektrische voertuigen Beatrixplantsoen nabij Kostverlorenstraat no.61, Zandvoort</text:p>
      <text:section text:name="regeling_id1-3-2" text:style-name="regeling">
        <text:section text:name="aanhef_id1-3-2-1" text:style-name="aanhef">
          <text:section text:name="context_id1-3-2-1-1" text:style-name="context">
            <text:p text:style-name="context.al">Kenmerk: 2023/1612157</text:p>
            <text:p text:style-name="context.al"/>
            <text:p text:style-name="context_bottom"/>
          </text:section>
          <text:p text:style-name="aanhef_wie">BURGEMEESTER EN WETHOUDERS VAN DE GEMEENTE ZANDVOORT</text:p>
          <text:p text:style-name="aanhef_wie"/>
          <text:section text:name="considerans_id1-3-2-1-4" text:style-name="considerans">
            <text:p text:style-name="tussenkopcur">
            <text:span text:style-name="nadrukvet">Overwegende:</text:span>
          </text:p>
            <text:p text:style-name="considerans.al">dat het Beatrixplantsoen gelegen is binnen de bebouwde kom van Zandvoort;</text:p>
            <text:p text:style-name="considerans.al">dat het Beatrixplantsoen in beheer is bij de gemeente Zandvoort;</text:p>
            <text:p text:style-name="considerans.al">dat het Beatrixplantsoen een weg is als bedoeld in artikel 18, lid 1 onder d van de WVW 1994;</text:p>
            <text:p text:style-name="considerans.al">dat gelet op bovengenoemd artikel het college van burgemeester en wethouders van Zandvoort bevoegd is verkeersbesluiten te nemen voor deze weg;</text:p>
            <text:p text:style-name="considerans.al">dat het college van burgemeester en wethouders het nemen van verkeersbesluiten heeft gemandateerd aan de directeur van de gemeente Zandvoort met ondermandaat aan de afdelingsmanager Beheer en Beleid Openbare Ruimte (BBOR), waarbij ondermandaat is verleend aan de Teammanager beleid openbare ruimte;</text:p>
            <text:p text:style-name="considerans.al">dat de gemeentelijke wegencategorisering van Zandvoort is opgenomen in de Structuurvisie Openbare Ruimte (hierna: SOR);</text:p>
            <text:p text:style-name="considerans.al">dat deze categorisering aansluit op de categorisering, zoals bedoeld in het landelijk beleid Duurzaam Veilig;</text:p>
            <text:p text:style-name="considerans.al">dat het Beatrixplantsoen is gecategoriseerd als een erftoegangsweg en onderdeel uitmaakt van een verblijfsgebied;</text:p>
            <text:p text:style-name="considerans.al">dat de verkeersfunctie in een verblijfsgebied ondergeschikt is aan de verblijfsfunctie;</text:p>
            <text:p text:style-name="considerans.al">dat elektrisch aangedreven auto’s in opkomst zijn en er in Nederland medio 2023 ca. 626.6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Zandvoort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Zandvoort elektrisch rijden wil stimuleren door een openbaar netwerk van oplaadpalen te realiseren;</text:p>
            <text:p text:style-name="considerans.al">dat de gemeente Zandvoort een overeenkomst is aangegaan met MRA-e om in Zandvoort laadpalen te plaatsen;</text:p>
            <text:p text:style-name="considerans.al">dat een netwerk ontstaat door het aanwijzen en aanleggen van laadpalen voor elektrische voertuigen in de gemeente Zandvoort op basis van ingekomen aanvragen;</text:p>
            <text:p text:style-name="considerans.al">dat de gemeente Zandvoort voor het beoordelen van de ingekomen aanvragen gebruik maakt van diverse uitgangspunten;</text:p>
            <text:p text:style-name="considerans.al">dat hiervoor meerdere toetsingscriteria zijn vastgesteld op basis waarvan ingekomen aanvragen worden beoordeeld;</text:p>
            <text:p text:style-name="considerans.al">dat de gemeente Zandvoort ten minste één aanvraag heeft ontvangen om openbare laadpunten te realiseren;</text:p>
            <text:p text:style-name="considerans.al">dat binnen een straal van 300 meter rondom het adres van de aanvrager 1 laadpaal beschikbaar is;</text:p>
            <text:p text:style-name="considerans.al">dat deze laadpaal, gesitueerd nabij Sophiaweg no.4, gemiddeld 24 unieke gebruikers kent, 61 gemiddelde sessies opladen per maand kent;</text:p>
            <text:p text:style-name="considerans.al">dat gezien het relatief hoge gebruik van deze laadpalen het wenselijk is om in deze omgeving de oplaadcapaciteit uit te breiden, zodat meer elektrische voertuigen tegelijkertijd kunnen opladen;</text:p>
            <text:p text:style-name="considerans.al">dat op basis van de hiervoor genoemde toetsingscriteria en overwegingen een geschikte locatie is gevonden voor een laadvoorziening op het Beatrixplantsoen, nabij Kostverlorenstraat no.61;</text:p>
            <text:p text:style-name="considerans.al">dat de aanvragers op circa 150 tot 250 meter loopafstand wonen van deze locatie;</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met pijlen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verwijderen en/of (her-)plaatsen van de verkeersborden E8c – dan wel of alsmede het daarbij behorende onderbord – van bijlage 1 van het RVV 1990 een verkeersbesluit is vereist;</text:p>
            <text:p text:style-name="considerans.al">dat gelet op artikel 2 van de WVW 1994 de verkeersmaatregel strekken tot het in stand houden van de weg en het waarborgen van de bruikbaarheid daarvan;</text:p>
            <text:p text:style-name="considerans.al">dat gelet op artikel 2 van de WVW 1994 de verkeersmaatregelen voorts strekken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en;</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de burgemeester en wethouders:</text:p>
            <text:p text:style-name="last-al"/>
            <text:list text:style-name="id1-3-2-2-1-3">
              <text:list-item text:style-override="id1-3-2-2-1-3-1">
                <text:number>1.</text:number>
                <text:p text:style-name="al">door middel van het plaatsen van het verkeersbord E8c van bijlage 1 van het RVV 1990 met een onderbord met pijlen waaruit blijkt dat het bord voor twee parkeerplaatsen van toepassing is, op het Beatrixplantsoen nabij Kostverlorenstraat no.61 een tweetal parkeerplaatsen te reserveren ten behoeve van het opladen van elektrische voertuigen;</text:p>
              </text:list-item>
              <text:list-item text:style-override="id1-3-2-2-1-3-2">
                <text:number>2.</text:number>
                <text:p text:style-name="al">Een en ander overeenkomstig uit 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Zandvoort 19 februari 2025</text:span>
            <text:span text:style-name="datum"/>
          </text:p>
          </text:section>
          <text:section text:name="ondertekening_id1-3-2-3-2">
            <text:p><text:span text:style-name="functie">Het college van burgemeester en wethouders van Zandvoort,</text:span></text:p>
            <text:p><text:span text:style-name="deze">Namens deze,</text:span></text:p>
            <text:p><text:span text:style-name="ondertekening_naam">
            <text:span text:style-name="voornaam">Melvin Werkhoven</text:span>
            <text:span text:style-name="achternaam"/>
          </text:span></text:p>
            <text:p>Teammanager bereikbaarheid </text:p>
          </text:section>
        </text:section>
        <text:section text:name="bezwaarschrift_id1-3-2-4" text:style-name="bezwaarschrift">
          <text:p text:style-name="bezwaarschrift_top"/>
          <text:p text:style-name="tussenkopvetcur"/>
          <text:p text:style-name="bezwaarschrift_al">
          <text:span text:style-name="nadrukvet">N.B.</text:span>
        </text:p>
          <text:p text:style-name="bezwaarschrift_al">Indien u zich met het bovenstaande besluit niet kunt verenigen, kunt u binnen 6 weken na de verzenddatum van dit besluit een bezwaarschrift indienen bij het bestuursorgaan van Zandvoort dat het besluit heeft genomen, Postbus 2, 2040 AA Zandvoort. </text:p>
          <text:p text:style-name="bezwaarschrift_al">Wij maken u erop attent dat ook een derde-belanghebbende een bezwaarschrift kan indienen. </text:p>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bezwaarschrift_al">Het indienen van een bezwaarschrift heeft geen schorsende werking. Ingeval van onverwijlde spoed kunt u een verzoek om voorlopige voorziening indienen bij de voorzieningenrechter van de rechtbank Zandvoort, sector Bestuursrecht, Postbus 1621, 2003 BR Zandvoort. Een dergelijk verzoek dient vergezeld te gaan van een kopie van het bezwaarschrift. Voor het indienen van een dergelijk verzoek wordt een griffierecht geheven.</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096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6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6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Instellen  gereserveerde parkeerplaatsen voor opladen elektrische voertuigen  - Beatrixplantsoen nabij Kostverloren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1612157</meta:user-defined>
    <meta:user-defined meta:name="OVERHEIDop.verkeersbordcode">E8c</meta:user-defined>
    <dc:language>nl</dc:language>
    <meta:user-defined meta:name="OVERHEIDop.locatietype/OVERHEIDop.gebiedsmarkering">Punt</meta:user-defined>
    <meta:user-defined meta:name="DC.title">Verkeersbesluit instellen gereserveerde parkeerplaatsen voor opladen elektrische voertuigen Beatrixplantsoen nabij Kostverlorenstraat no.61, Zandvoort</meta:user-defined>
    <meta:user-defined meta:name="DCTERMS.W3CDTF/DCTERMS.available">2025-02-19</meta:user-defined>
    <meta:user-defined meta:name="OVERHEIDop.externeBijlage">Situatietekening|exb-2025-6525</meta:user-defined>
    <meta:user-defined meta:name="DCTERMS.W3CDTF/OVERHEIDop.jaargang">2025</meta:user-defined>
    <meta:user-defined meta:name="OVERHEIDop.publicationIssue">70961</meta:user-defined>
    <meta:user-defined meta:name="OVERHEIDop.GmbID/DC.identifier">gmb-2025-70961</meta:user-defined>
    <meta:user-defined meta:name="OVERHEIDop.versieInformatie"/>
  </office:meta>
</office:document-meta>
</file>