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151, 2566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naaldbomen (stamomtrek 135 cm), staande in de voortuin van het perceel</text:p>
            <text:p text:style-name="common-al"/>
            <text:p text:style-name="common-al">Ons kenmerk: VTH2025-180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151, 2566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027</meta:user-defined>
    <meta:user-defined meta:name="DCTERMS.abstract">het kappen van 2 naaldbomen (stamomtrek 135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Laan van Poot 151, 2566 EB 's-Gravenhage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96</meta:user-defined>
    <meta:user-defined meta:name="OVERHEIDop.GmbID/DC.identifier">gmb-2025-7096</meta:user-defined>
    <meta:user-defined meta:name="OVERHEIDop.versieInformatie"/>
  </office:meta>
</office:document-meta>
</file>