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wijzigen gereserveerde parkeerplaatsen voor opladen elektrische voertuigen Potgieterstraat no. 6 naar Vondellaan no. 71b Zandvoort</text:p>
      <text:section text:name="regeling_id1-3-2" text:style-name="regeling">
        <text:section text:name="aanhef_id1-3-2-1" text:style-name="aanhef">
          <text:section text:name="context_id1-3-2-1-1" text:style-name="context">
            <text:p text:style-name="context.al">Kenmerk: 2025/85598</text:p>
            <text:p text:style-name="context.al"/>
            <text:p text:style-name="context_bottom"/>
          </text:section>
          <text:p text:style-name="aanhef_wie">BURGEMEESTER EN WETHOUDERS VAN DE GEMEENTE ZANDVOORT</text:p>
          <text:section text:name="considerans_id1-3-2-1-3" text:style-name="considerans">
            <text:p text:style-name="tussenkopcur">
            <text:span text:style-name="nadrukvet">Overwegende:</text:span>
          </text:p>
            <text:p text:style-name="considerans.al">dat de Potgieterstraat en Vondellaan gelegen zijn binnen de bebouwde kom van Zandvoort;</text:p>
            <text:p text:style-name="considerans.al">dat de Potgieterstraat en Vondellaan in beheer zijn bij de gemeente Zandvoort;</text:p>
            <text:p text:style-name="considerans.al">dat de Potgieterstraat en Vondellaan wegen zijn als bedoeld in artikel 18, lid 1 onder d van de WVW 1994;</text:p>
            <text:p text:style-name="considerans.al">dat gelet op bovengenoemd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Zandvoort met ondermandaat aan de afdelingsmanager Beheer en Beleid Openbare Ruimte (BBOR), waarbij ondermandaat is verleend aan de Teammanager beleid openbare ruimte;</text:p>
            <text:p text:style-name="considerans.al">dat de gemeentelijke wegencategorisering van Zandvoort is opgenomen in de Structuurvisie Openbare Ruimte (hierna: SOR);</text:p>
            <text:p text:style-name="considerans.al">dat deze categorisering aansluit op de categorisering, zoals bedoeld in het landelijke beleid Duurzaam Veilig;</text:p>
            <text:p text:style-name="considerans.al">dat de Potgieterstraat en Vondellaan gecategoriseerd zijn als erftoegangswegen binnen de bebouwde kom en de wegen daarmee deel uitmaken van het verblijfsgebied;</text:p>
            <text:p text:style-name="considerans.al">dat de verkeersfunctie in een verblijfsgebied ondergeschikt is aan de verblijfsfunctie;</text:p>
            <text:p text:style-name="considerans.al">dat elektrisch aangedreven auto’s in opkomst zijn en er in Nederland medio 2023 ca. 626.6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Zandvoort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Zandvoort elektrisch rijden wil stimuleren door een openbaar netwerk van oplaadpalen te realiseren;</text:p>
            <text:p text:style-name="considerans.al">dat de gemeente Zandvoort een overeenkomst is aangegaan met MRA-e om in Zandvoort laadpalen te plaatsen;</text:p>
            <text:p text:style-name="considerans.al">dat een netwerk ontstaat door het aanwijzen en aanleggen van laadpalen voor elektrische voertuigen in de gemeente Zandvoort op basis van ingekomen aanvragen;</text:p>
            <text:p text:style-name="considerans.al">dat de gemeente Zandvoort voor het beoordelen van de ingekomen aanvragen gebruik maakt van diverse uitgangspunten;</text:p>
            <text:p text:style-name="considerans.al">dat hiervoor meerdere toetsingscriteria zijn vastgesteld op basis waarvan ingekomen aanvragen worden beoordeeld;</text:p>
            <text:p text:style-name="considerans.al">dat de gemeente Zandvoort eerder een aanvraag heeft ontvangen om openbare laadpunten te realiseren binnen een straal van 300 meter rondom het adres van de aanvrager;</text:p>
            <text:p text:style-name="considerans.al">dat op basis van de hiervoor genoemde beleidsregel en overwegingen een geschikte locatie is aangewezen voor een laadvoorziening op de Potgieterstraat no. 6;</text:p>
            <text:p text:style-name="considerans.al">dat de gemeente Zandvoort hiervoor een verkeersbesluit heeft genomen op 20 mei 2022 met kenmerknummer: <text:span text:style-name="nadrukcur">2022/646003</text:span>, waarbij er twee parkeerplaatsen zijn aangewezen voor het uitsluitend opladen van elektrische voertuigen op de Potgieterstraat no. 6;</text:p>
            <text:p text:style-name="considerans.al">dat dit gerealiseerd is door middel van het verkeersbord E4 van bijlage 1 van het RVV 1990 met een onderbord met de tekst ‘opladen elektrische voertuigen’ – met een onderbord dat aanduidt dat het verkeersbord van toepassing is op de twee parkeervakken;</text:p>
            <text:p text:style-name="considerans.al">dat de huidige laadpaal verplaatst dient te worden naar de Vondellaan om een betere aansluiting op het laadnetwerk te bereiken;</text:p>
            <text:p text:style-name="considerans.al">dat de huidige laadpaal en de aangewezen parkeervakken daarmee van de locatie Potgieterstraat no. 6 verplaatst worden naar de locatie Vondellaan no. 71;</text:p>
            <text:p text:style-name="considerans.al">dat een laadpaal twee aansluitingen voor elektrische voertuigen kent;</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verwijderen en/of (her-)plaatsen van de verkeersborden E4 en E8c – dan wel of alsmede het daarbij behorende onderbord – van bijlage 1 van het RVV 1990 een verkeersbesluit is vereist;</text:p>
            <text:p text:style-name="considerans.al">dat gelet op artikel 2 van de WVW 1994 de verkeersmaatregel strekken tot het in stand houden van de weg en het waarborgen van de bruikbaarheid daarvan;</text:p>
            <text:p text:style-name="considerans.al">dat gelet op artikel 2 van de WVW 1994 de verkeersmaatregelen voorts strekken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en;</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de burgemeester en wethouders:</text:p>
            <text:p text:style-name="last-al"/>
            <text:list text:style-name="id1-3-2-2-1-3">
              <text:list-item text:style-override="id1-3-2-2-1-3-1">
                <text:number>1.</text:number>
                <text:p text:style-name="al">door middel van het verwijderen danwel niet plaatsen van het verkeersbord conform model E4 van bijlage 1 van het RVV 1990 met een onderbord met de tekst ‘opladen elektrische voertuigen’ – en een onderbord met pijlen, waaruit blijkt dat het bord voor twee parkeerplaatsen van toepassing is – op de Potgieterstraat nabij no.6.</text:p>
              </text:list-item>
            </text:list>
            <text:list text:style-name="id1-3-2-2-1-4">
              <text:list-item text:style-override="id1-3-2-2-1-4-1">
                <text:number>2.</text:number>
                <text:p text:style-name="al">door middel van het plaatsen van het verkeersbord conform model E8c van bijlage 1 van het RVV 1990 met een onderbord OB504 met pijlen, waaruit blijkt dat het bord voor twee parkeerplaatsen van toepassing is – op de Vondellaan no. 71.</text:p>
              </text:list-item>
            </text:list>
            <text:list text:style-name="id1-3-2-2-1-5">
              <text:list-item text:style-override="id1-3-2-2-1-5-1">
                <text:number>3.</text:number>
                <text:p text:style-name="al">Een en ander overeenkomstig uit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Zandvoort 19 februari 2025</text:span>
            <text:span text:style-name="datum"/>
          </text:p>
          </text:section>
          <text:section text:name="ondertekening_id1-3-2-3-2">
            <text:p><text:span text:style-name="functie">Het college van burgemeester en wethouders van de gemeente Zandvoort</text:span></text:p>
            <text:p><text:span text:style-name="deze">Namens deze,</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
          <text:span text:style-name="nadrukvet">N.B.</text:span>
        </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Wij maken u erop attent dat ook een derde-belanghebbende een bezwaarschrift kan indienen. </text:p>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095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5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5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Wijzigen gereserveerde parkeerplaatsen voor opladen elektrische voertuigen  - Potgieterstraat en Vondel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8559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wijzigen gereserveerde parkeerplaatsen voor opladen elektrische voertuigen Potgieterstraat no. 6 naar Vondellaan no. 71b Zandvoort</meta:user-defined>
    <meta:user-defined meta:name="DCTERMS.W3CDTF/DCTERMS.available">2025-02-19</meta:user-defined>
    <meta:user-defined meta:name="OVERHEIDop.externeBijlage">Situatietekening|exb-2025-6520</meta:user-defined>
    <meta:user-defined meta:name="DCTERMS.W3CDTF/OVERHEIDop.jaargang">2025</meta:user-defined>
    <meta:user-defined meta:name="OVERHEIDop.publicationIssue">70956</meta:user-defined>
    <meta:user-defined meta:name="OVERHEIDop.GmbID/DC.identifier">gmb-2025-70956</meta:user-defined>
    <meta:user-defined meta:name="OVERHEIDop.versieInformatie"/>
  </office:meta>
</office:document-meta>
</file>