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gereserveerde parkeerplaatsen voor opladen elektrische voertuigen Martinus Nijhoffstraat nabij no.53, Zandvoort</text:p>
      <text:section text:name="regeling_id1-3-2" text:style-name="regeling">
        <text:section text:name="aanhef_id1-3-2-1" text:style-name="aanhef">
          <text:section text:name="context_id1-3-2-1-1" text:style-name="context">
            <text:p text:style-name="context.al">Kenmerk: 2023/1732957</text:p>
            <text:p text:style-name="context.al"/>
            <text:p text:style-name="context_bottom"/>
          </text:section>
          <text:p text:style-name="aanhef_wie">BURGEMEESTER EN WETHOUDERS VAN DE GEMEENTE ZANDVOORT</text:p>
          <text:p text:style-name="aanhef_wie"/>
          <text:section text:name="considerans_id1-3-2-1-4" text:style-name="considerans">
            <text:p text:style-name="tussenkopcur">
            <text:span text:style-name="nadrukvet">Overwegende:</text:span>
          </text:p>
            <text:p text:style-name="considerans.al">dat de Martinus Nijhoffstraat gelegen is binnen de bebouwde kom van Zandvoort;</text:p>
            <text:p text:style-name="considerans.al">dat de Martinus Nijhoffstraat in beheer is bij de gemeente Zandvoort;</text:p>
            <text:p text:style-name="considerans.al">dat de Martinus Nijhoffstraat een weg is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 beleid Duurzaam Veilig;</text:p>
            <text:p text:style-name="considerans.al">dat de Martinus Nijhoffstraat is gecategoriseerd als een erftoegangsweg en daarmee deel uitmaakt van een verblijfsgebied;</text:p>
            <text:p text:style-name="considerans.al">dat de verkeersfunctie in een verblijfsgebied ondergeschikt is aan de verblijf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voor meerdere toetsingscriteria zijn vastgesteld op basis waarvan ingekomen aanvragen worden beoordeeld;</text:p>
            <text:p text:style-name="considerans.al">dat de gemeente Zandvoort ten minste één aanvraag heeft ontvangen om openbare laadpunten te realiseren;</text:p>
            <text:p text:style-name="considerans.al">dat binnen een straal van 300 meter rondom het adres van de aanvragers twee laadpalen beschikbaar zijn;</text:p>
            <text:p text:style-name="considerans.al">dat deze laadpalen, gesitueerd zijn nabij Nicolaas Beetslaan 35 (19 unieke gebruikers) en Vondellaan 55 (48 unieke gebruikers);</text:p>
            <text:p text:style-name="considerans.al">dat -gemeten over de afgelopen drie maanden- het relatief hoge gebruik van deze laadpalen het wenselijk maakt om in deze omgeving de oplaadcapaciteit uit te breiden, zodat meer elektrische voertuigen tegelijkertijd kunnen opladen; </text:p>
            <text:p text:style-name="considerans.al">dat op basis van de hiervoor genoemde toetsingscriteria en overwegingen een geschikte locatie is gevonden voor een laadvoorziening op de Martinus Nijhoffstraat, nabij no.53;</text:p>
            <text:p text:style-name="considerans.al">dat de aanvragers op circa 20 tot 40 meter loopafstand wonen van deze locatie;</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met pijlen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verwijderen en/of (her-)plaatsen van verkeersbord E8c – dan wel of alsmede het daarbij behor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1.</text:number>
                <text:p text:style-name="al">door middel van het plaatsen van het verkeersbord E8c van bijlage 1 van het RVV 1990 met een onderbord met pijlen waaruit blijkt dat het bord voor twee parkeerplaatsen van toepassing is, op de parkeergelegenheid van de Martinus Nijhoffstraat nabij no.53 een tweetal parkeerplaatsen te reserveren ten behoeve van het opladen van elektrische voertuigen;</text:p>
                <text:p text:style-name="al">een en ander overeenkomstig uit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 19 februari 2025</text:span>
            <text:span text:style-name="datum"/>
          </text:p>
          </text:section>
          <text:section text:name="ondertekening_id1-3-2-3-2">
            <text:p>Het college van burgemeester en wethouders van de gemeente Zandvoort, </text:p>
            <text:p><text:span text:style-name="deze">Namens deze,</text:span></text:p>
            <text:p><text:span text:style-name="ondertekening_naam"><text:span text:style-name="voornaam">Melvin Werkhoven</text:span><text:span text:style-name="achternaam"/></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95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5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5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stellen gereserveerde parkeerplaatsen voor opladen elektrische voertuigen  - Martinus Nijhoff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1732957</meta:user-defined>
    <meta:user-defined meta:name="OVERHEIDop.verkeersbordcode">E8c</meta:user-defined>
    <dc:language>nl</dc:language>
    <meta:user-defined meta:name="OVERHEIDop.locatietype/OVERHEIDop.gebiedsmarkering">Punt</meta:user-defined>
    <meta:user-defined meta:name="DC.title">Verkeersbesluit instellen gereserveerde parkeerplaatsen voor opladen elektrische voertuigen Martinus Nijhoffstraat nabij no.53, Zandvoort</meta:user-defined>
    <meta:user-defined meta:name="DCTERMS.W3CDTF/DCTERMS.available">2025-02-19</meta:user-defined>
    <meta:user-defined meta:name="OVERHEIDop.externeBijlage">Situatietekening|exb-2025-6517</meta:user-defined>
    <meta:user-defined meta:name="DCTERMS.W3CDTF/OVERHEIDop.jaargang">2025</meta:user-defined>
    <meta:user-defined meta:name="OVERHEIDop.publicationIssue">70953</meta:user-defined>
    <meta:user-defined meta:name="OVERHEIDop.GmbID/DC.identifier">gmb-2025-70953</meta:user-defined>
    <meta:user-defined meta:name="OVERHEIDop.versieInformatie"/>
  </office:meta>
</office:document-meta>
</file>