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opladen elektrische voertuigen Van Galenstraat nabij no.290, Zandvoort</text:p>
      <text:section text:name="regeling_id1-3-2" text:style-name="regeling">
        <text:section text:name="aanhef_id1-3-2-1" text:style-name="aanhef">
          <text:section text:name="context_id1-3-2-1-1" text:style-name="context">
            <text:p text:style-name="context.al">Kenmerk: 2023/1733051</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Van Galenstraat gelegen is binnen de bebouwde kom van Zandvoort;</text:p>
            <text:p text:style-name="considerans.al">dat de Van Galenstraat in beheer is bij de gemeente Zandvoort;</text:p>
            <text:p text:style-name="considerans.al">dat de Van Galen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de Van Galenstraat is gecategoriseerd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s 1 laadpaal beschikbaar is;</text:p>
            <text:p text:style-name="considerans.al">dat deze laadpaal, gesitueerd is nabij Tjerk Hiddesstraat 110 (92 unieke gebruikers);</text:p>
            <text:p text:style-name="considerans.al">dat -gemeten over de afgelopen drie maanden- het relatief hoge gebruik van deze laadpaal het wenselijk maakt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Van Galenstraat, nabij no.290;</text:p>
            <text:p text:style-name="considerans.al">dat de aanvragers op circa 50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verkeersbord E8c – dan wel of alsmede het daarbij behor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E8c van bijlage 1 van het RVV 1990 met een onderbord met pijlen waaruit blijkt dat het bord voor twee parkeerplaatsen van toepassing is, op de parkeergelegenheid van de Van Galenstraat nabij no.290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Van Gal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1733051</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Van Galenstraat nabij no.290, Zandvoort</meta:user-defined>
    <meta:user-defined meta:name="DCTERMS.W3CDTF/DCTERMS.available">2025-02-19</meta:user-defined>
    <meta:user-defined meta:name="OVERHEIDop.externeBijlage">Situatietekening|exb-2025-6516</meta:user-defined>
    <meta:user-defined meta:name="DCTERMS.W3CDTF/OVERHEIDop.jaargang">2025</meta:user-defined>
    <meta:user-defined meta:name="OVERHEIDop.publicationIssue">70952</meta:user-defined>
    <meta:user-defined meta:name="OVERHEIDop.GmbID/DC.identifier">gmb-2025-70952</meta:user-defined>
    <meta:user-defined meta:name="OVERHEIDop.versieInformatie"/>
  </office:meta>
</office:document-meta>
</file>