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Jan Evertsenstraat nabij no.1, Zandvoort</text:p>
      <text:section text:name="regeling_id1-3-2" text:style-name="regeling">
        <text:section text:name="aanhef_id1-3-2-1" text:style-name="aanhef">
          <text:section text:name="context_id1-3-2-1-1" text:style-name="context">
            <text:p text:style-name="context.al">Kenmerk: 2023/1612367</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
          </text:p>
            <text:p text:style-name="considerans.al">dat de Jan Evertsenstraat gelegen is binnen de bebouwde kom van Zandvoort;</text:p>
            <text:p text:style-name="considerans.al">dat de Jan Evertsenstraat in beheer is bij de gemeente Zandvoort;</text:p>
            <text:p text:style-name="considerans.al">dat de Jan Evertsenstraa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 beleid Duurzaam Veilig;</text:p>
            <text:p text:style-name="considerans.al">dat de Jan Evertsenstraat is gecategoriseerd als een erftoegangsweg en daarmee deel uitmaakt van een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de gemeente Zandvoort ten minste één aanvraag heeft ontvangen om openbare laadpunten te realiseren;</text:p>
            <text:p text:style-name="considerans.al">dat op basis van overwegingen een geschikte locatie is gevonden voor een laadvoorziening op Jan Evertsenstraat, nabij no1;</text:p>
            <text:p text:style-name="considerans.al">dat de aanvrager op circa 50 meter loopafstand woont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verwijderen en/of (her-)plaatsen van de verkeersborden E8c – dan wel of alsmede het daarbij behorende onderbord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plaatsen van het verkeersbord E8c van bijlage 1 van het RVV 1990 met een onderbord met pijlen waaruit blijkt dat het bord voor twee parkeerplaatsen van toepassing is, op de Jan Evertsenstraat nabij no.1 een tweetal parkeerplaatsen te reserveren ten behoeve van het opladen van elektrische voertuigen;</text:p>
              </text:list-item>
              <text:list-item text:style-override="id1-3-2-2-1-3-2">
                <text:number>2.</text:number>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19 februari 2025</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 Werkhoven</text:span>
            <text:span text:style-name="achternaam"/>
          </text:span></text:p>
            <text:p>Teammanager bereikbaarheid </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reserveerde parkeerplaatsen voor opladen elektrische voertuigen - Jan Everts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61236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an Evertsenstraat nabij no.1, Zandvoort</meta:user-defined>
    <meta:user-defined meta:name="DCTERMS.W3CDTF/DCTERMS.available">2025-02-19</meta:user-defined>
    <meta:user-defined meta:name="OVERHEIDop.externeBijlage">Situatietekening|exb-2025-6512</meta:user-defined>
    <meta:user-defined meta:name="DCTERMS.W3CDTF/OVERHEIDop.jaargang">2025</meta:user-defined>
    <meta:user-defined meta:name="OVERHEIDop.publicationIssue">70948</meta:user-defined>
    <meta:user-defined meta:name="OVERHEIDop.GmbID/DC.identifier">gmb-2025-70948</meta:user-defined>
    <meta:user-defined meta:name="OVERHEIDop.versieInformatie"/>
  </office:meta>
</office:document-meta>
</file>