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en voor opladen elektrische voertuigen Hogeweg nabij no.34 A 1, Zandvoort</text:p>
      <text:section text:name="regeling_id1-3-2" text:style-name="regeling">
        <text:section text:name="aanhef_id1-3-2-1" text:style-name="aanhef">
          <text:section text:name="context_id1-3-2-1-1" text:style-name="context">
            <text:p text:style-name="context.al">Kenmerk: 2025/85402</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
          </text:p>
            <text:p text:style-name="considerans.al">dat de Hogeweg gelegen is binnen de bebouwde kom van Zandvoort;</text:p>
            <text:p text:style-name="considerans.al">dat de Hogeweg in beheer is bij de gemeente Zandvoort;</text:p>
            <text:p text:style-name="considerans.al">dat de Hogeweg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Hoge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 1 laadpaal beschikbaar is;</text:p>
            <text:p text:style-name="considerans.al">dat deze laadpaal, gesitueerd nabij Hogeweg 37 in de gemiddeld 54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toetsingscriteria en overwegingen een geschikte locatie is gevonden voor een laadvoorziening op de Hogeweg, nabij no.34 A 1;</text:p>
            <text:p text:style-name="considerans.al">dat de aanvrager op circa 100 meter loopafstand woont van deze locatie;</text:p>
            <text:p text:style-name="considerans.al">dat een laadpaal twee aansluitingen voor elektrische voertuigen kent;</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 dan wel of alsmede het daarbij behorende onderbord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plaatsen van het verkeersbord conform model E8c van bijlage 1 van het RVV 1990 met een onderbord OB504 met pijlen, waaruit blijkt dat het bord voor twee parkeerplaatsen van toepassing is – op de Hogeweg nabij no.34 A 1, een tweetal parkeerplaatsen te reserveren ten behoeve van het opladen van elektrische voertuigen;</text:p>
              </text:list-item>
              <text:list-item text:style-override="id1-3-2-2-1-3-2">
                <text:number>2.</text:number>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19 februari 2025</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reserveerde parkeerplaatsen voor opladen elektrische voertuigen  - Hog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85405</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Hogeweg nabij no.34 A 1, Zandvoort</meta:user-defined>
    <meta:user-defined meta:name="DCTERMS.W3CDTF/DCTERMS.available">2025-02-19</meta:user-defined>
    <meta:user-defined meta:name="OVERHEIDop.externeBijlage">Situatietekening|exb-2025-6511</meta:user-defined>
    <meta:user-defined meta:name="DCTERMS.W3CDTF/OVERHEIDop.jaargang">2025</meta:user-defined>
    <meta:user-defined meta:name="OVERHEIDop.publicationIssue">70947</meta:user-defined>
    <meta:user-defined meta:name="OVERHEIDop.GmbID/DC.identifier">gmb-2025-70947</meta:user-defined>
    <meta:user-defined meta:name="OVERHEIDop.versieInformatie"/>
  </office:meta>
</office:document-meta>
</file>