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 Nieuw-Vennep, Laan van Aïda 29, 2152 GH, plaatsen van een dakkapel in het voordakvlak van de woning, verzenddatum 14-02-2025, zaaknummer 039411772202, DSO-nummer 20250214001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94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4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4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 Nieuw-Vennep, Laan van Aïda 29, 2152 GH, plaatsen van een dakkapel in het voordakvlak van de woning, verzenddatum 14-02-2025, zaaknummer 039411772202, DSO-nummer 2025021400162.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945</meta:user-defined>
    <meta:user-defined meta:name="OVERHEIDop.GmbID/DC.identifier">gmb-2025-70945</meta:user-defined>
    <meta:user-defined meta:name="OVERHEIDop.versieInformatie"/>
  </office:meta>
</office:document-meta>
</file>